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We operate 355 days a year.</text:p>
      <text:p text:style-name="Normal">Days where we are closed for business;</text:p>
      <text:p text:style-name="Normal">1.january</text:p>
      <text:p text:style-name="Normal">17.may</text:p>
      <text:p text:style-name="Normal">23.12-26.12 desember</text:p>
      <text:p text:style-name="Normal">31.desember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Barmen</meta:initial-creator>
    <dc:creator>Frank Barmen</dc:creator>
    <meta:creation-date>2021-04-26T14:35:00Z</meta:creation-date>
    <dc:date>2021-04-26T14:45:00Z</dc:date>
    <meta:template xlink:href="Normal" xlink:type="simple"/>
    <meta:editing-cycles>1</meta:editing-cycles>
    <meta:editing-duration>PT600S</meta:editing-duration>
    <meta:document-statistic meta:page-count="1" meta:paragraph-count="1" meta:word-count="18" meta:character-count="117" meta:row-count="1" meta:non-whitespace-character-count="100"/>
  </office:meta>
</office:document-meta>
</file>